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solid" style:text-line-through-type="single" style:font-name="Segoe UI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solid" style:text-line-through-type="single" style:font-name="F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Zainteresowan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formatyk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ry komputerow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tematyk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uzyk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ezyk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urystyk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uzyk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anie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04T13:12:22.756000000</meta:creation-date>
    <dc:date>2025-02-04T13:12:50.293000000</dc:date>
    <meta:editing-duration>PT27S</meta:editing-duration>
    <meta:editing-cycles>1</meta:editing-cycles>
    <meta:document-statistic meta:table-count="1" meta:cell-count="22" meta:object-count="0"/>
    <meta:generator>LibreOffice/6.1.4.2$Windows_x86 LibreOffice_project/9d0f32d1f0b509096fd65e0d4bec26ddd1938fd3</meta:generator>
  </office:meta>
</office:document-meta>
</file>