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OWAR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ILOSC</text:p>
          </table:table-cell>
          <table:table-cell office:value-type="string" calcext:value-type="string">
            <text:p>KATEGORIA</text:p>
          </table:table-cell>
          <table:table-cell table:style-name="Default" office:value-type="string" calcext:value-type="string">
            <text:p>TERMIN</text:p>
          </table:table-cell>
        </table:table-row>
        <table:table-row table:style-name="ro1">
          <table:table-cell office:value-type="string" calcext:value-type="string">
            <text:p>MLEK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date" office:date-value="2025-01-23" calcext:value-type="date">
            <text:p>23.01.2025</text:p>
          </table:table-cell>
        </table:table-row>
        <table:table-row table:style-name="ro1">
          <table:table-cell office:value-type="string" calcext:value-type="string">
            <text:p>MASLO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office:value-type="date" office:date-value="2026-04-13" calcext:value-type="date">
            <text:p>13.04.2026</text:p>
          </table:table-cell>
        </table:table-row>
        <table:table-row table:style-name="ro1">
          <table:table-cell office:value-type="string" calcext:value-type="string">
            <text:p>JAJKA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</text:p>
          </table:table-cell>
          <table:table-cell office:value-type="date" office:date-value="2027-07-02" calcext:value-type="date">
            <text:p>2.07.2027</text:p>
          </table:table-cell>
        </table:table-row>
        <table:table-row table:style-name="ro1">
          <table:table-cell office:value-type="string" calcext:value-type="string">
            <text:p>SCHAB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</text:p>
          </table:table-cell>
          <table:table-cell office:value-type="date" office:date-value="2028-09-19" calcext:value-type="date">
            <text:p>19.09.2028</text:p>
          </table:table-cell>
        </table:table-row>
        <table:table-row table:style-name="ro1">
          <table:table-cell office:value-type="string" calcext:value-type="string">
            <text:p>SZYNKA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</text:p>
          </table:table-cell>
          <table:table-cell office:value-type="date" office:date-value="2029-12-08" calcext:value-type="date">
            <text:p>8.12.2029</text:p>
          </table:table-cell>
        </table:table-row>
        <table:table-row table:style-name="ro1">
          <table:table-cell office:value-type="string" calcext:value-type="string">
            <text:p>PAROWKI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date" office:date-value="2031-02-26" calcext:value-type="date">
            <text:p>26.02.2031</text:p>
          </table:table-cell>
        </table:table-row>
        <table:table-row table:style-name="ro1">
          <table:table-cell office:value-type="string" calcext:value-type="string">
            <text:p>MYDKO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K</text:p>
          </table:table-cell>
          <table:table-cell office:value-type="date" office:date-value="2032-05-16" calcext:value-type="date">
            <text:p>16.05.2032</text:p>
          </table:table-cell>
        </table:table-row>
        <table:table-row table:style-name="ro1">
          <table:table-cell office:value-type="string" calcext:value-type="string">
            <text:p>SZAMPON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</text:p>
          </table:table-cell>
          <table:table-cell office:value-type="date" office:date-value="2033-08-04" calcext:value-type="date">
            <text:p>4.08.2033</text:p>
          </table:table-cell>
        </table:table-row>
        <table:table-row table:style-name="ro1">
          <table:table-cell office:value-type="string" calcext:value-type="string">
            <text:p>KREM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</text:p>
          </table:table-cell>
          <table:table-cell office:value-type="date" office:date-value="2034-10-23" calcext:value-type="date">
            <text:p>23.10.2034</text:p>
          </table:table-cell>
        </table:table-row>
        <table:table-row table:style-name="ro1">
          <table:table-cell office:value-type="string" calcext:value-type="string">
            <text:p>WODA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</text:p>
          </table:table-cell>
          <table:table-cell office:value-type="date" office:date-value="2036-01-11" calcext:value-type="date">
            <text:p>11.01.2036</text:p>
          </table:table-cell>
        </table:table-row>
        <table:table-row table:style-name="ro1">
          <table:table-cell office:value-type="string" calcext:value-type="string">
            <text:p>SOK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date" office:date-value="2037-03-31" calcext:value-type="date">
            <text:p>31.03.2037</text:p>
          </table:table-cell>
        </table:table-row>
        <table:table-row table:style-name="ro1">
          <table:table-cell office:value-type="string" calcext:value-type="string">
            <text:p>LEMONADA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 office:value-type="date" office:date-value="2038-06-19" calcext:value-type="date">
            <text:p>19.06.20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04T11:07:24.032100361</meta:creation-date>
    <dc:date>2024-03-04T11:13:32.428137475</dc:date>
    <meta:editing-duration>PT6M9S</meta:editing-duration>
    <meta:editing-cycles>1</meta:editing-cycles>
    <meta:document-statistic meta:table-count="1" meta:cell-count="65" meta:object-count="0"/>
    <meta:generator>LibreOffice/6.4.7.2$Linux_X86_64 LibreOffice_project/40$Build-2</meta:generator>
  </office:meta>
</office:document-meta>
</file>