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solid" style:text-line-through-type="single" style:font-name="Segoe UI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solid" style:text-line-through-type="single" style:font-name="F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6">
      <style:table-cell-properties fo:background-color="#ffffff" fo:border="0.06pt solid #c0c0c0"/>
      <style:text-properties fo:color="#000000" style:text-outline="false" style:text-line-through-style="solid" style:text-line-through-type="single" style:font-name="F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F" style:font-size-asian="10pt" style:language-asian="none" style:country-asian="none" style:font-style-asian="normal" style:font-weight-asian="normal" style:font-name-complex="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number-columns-repeated="6" table:default-cell-style-name="ce2"/>
        <table:table-column table:style-name="co1" table:default-cell-style-name="ce3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zwisko</text:p>
          </table:table-cell>
          <table:table-cell table:style-name="ce1" office:value-type="string" calcext:value-type="string">
            <text:p>Imie</text:p>
          </table:table-cell>
          <table:table-cell table:style-name="ce1" office:value-type="string" calcext:value-type="string">
            <text:p>Wyksztalcenie</text:p>
          </table:table-cell>
          <table:table-cell table:style-name="ce1" office:value-type="string" calcext:value-type="string">
            <text:p>Dochod</text:p>
          </table:table-cell>
          <table:table-cell table:style-name="ce1" office:value-type="string" calcext:value-type="string">
            <text:p>Wojewodztwo</text:p>
          </table:table-cell>
          <table:table-cell table:style-name="ce1" office:value-type="string" calcext:value-type="string">
            <text:p>Data_ur</text:p>
          </table:table-cell>
          <table:table-cell table:style-name="ce1" office:value-type="string" calcext:value-type="string">
            <text:p>n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amczuk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wyzsz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Pomorskie</text:p>
          </table:table-cell>
          <table:table-cell office:value-type="date" office:date-value="1954-01-01" calcext:value-type="date">
            <text:p>1.01.19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czyk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wyzsze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Slaskie</text:p>
          </table:table-cell>
          <table:table-cell office:value-type="date" office:date-value="1955-03-12" calcext:value-type="date">
            <text:p>12.03.1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amowi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rednie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Swietokrzyskie</text:p>
          </table:table-cell>
          <table:table-cell office:value-type="date" office:date-value="1960-05-29" calcext:value-type="date">
            <text:p>29.05.19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nielska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sredni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Warminsko - Mazurskie</text:p>
          </table:table-cell>
          <table:table-cell office:value-type="date" office:date-value="1978-09-03" calcext:value-type="date">
            <text:p>3.09.1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toniuk</text:p>
          </table:table-cell>
          <table:table-cell office:value-type="string" calcext:value-type="string">
            <text:p>Izabela</text:p>
          </table:table-cell>
          <table:table-cell office:value-type="string" calcext:value-type="string">
            <text:p>wyzsz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Wielkopolskie</text:p>
          </table:table-cell>
          <table:table-cell office:value-type="date" office:date-value="1969-01-02" calcext:value-type="date">
            <text:p>2.01.1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rciszew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wyzsze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Zachodniopomorskie</text:p>
          </table:table-cell>
          <table:table-cell office:value-type="date" office:date-value="1981-03-13" calcext:value-type="date">
            <text:p>13.03.19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wacka</text:p>
          </table:table-cell>
          <table:table-cell office:value-type="string" calcext:value-type="string">
            <text:p>Izabela</text:p>
          </table:table-cell>
          <table:table-cell office:value-type="string" calcext:value-type="string">
            <text:p>podstawowe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Mazowieckie</text:p>
          </table:table-cell>
          <table:table-cell office:value-type="date" office:date-value="1954-05-31" calcext:value-type="date">
            <text:p>31.05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abul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wyzsz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Opolskie</text:p>
          </table:table-cell>
          <table:table-cell office:value-type="date" office:date-value="1954-01-02" calcext:value-type="date">
            <text:p>2.01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aranczuk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odstawow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Podkarpackie</text:p>
          </table:table-cell>
          <table:table-cell office:value-type="date" office:date-value="1955-03-13" calcext:value-type="date">
            <text:p>13.03.195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t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yzsz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Wielkopolskie</text:p>
          </table:table-cell>
          <table:table-cell office:value-type="date" office:date-value="1960-05-30" calcext:value-type="date">
            <text:p>30.05.19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rtoszewi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dstawowe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Pomorskie</text:p>
          </table:table-cell>
          <table:table-cell office:value-type="date" office:date-value="1978-09-04" calcext:value-type="date">
            <text:p>4.09.19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ielecki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podstawowe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Slaskie</text:p>
          </table:table-cell>
          <table:table-cell office:value-type="date" office:date-value="1969-01-03" calcext:value-type="date">
            <text:p>3.01.19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ielonko</text:p>
          </table:table-cell>
          <table:table-cell office:value-type="string" calcext:value-type="string">
            <text:p>Sylwia</text:p>
          </table:table-cell>
          <table:table-cell office:value-type="string" calcext:value-type="string">
            <text:p>podstawow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Swietokrzyskie</text:p>
          </table:table-cell>
          <table:table-cell office:value-type="date" office:date-value="1981-03-14" calcext:value-type="date">
            <text:p>14.03.19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iendzio</text:p>
          </table:table-cell>
          <table:table-cell office:value-type="string" calcext:value-type="string">
            <text:p>Ernest</text:p>
          </table:table-cell>
          <table:table-cell office:value-type="string" calcext:value-type="string">
            <text:p>srednie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Dolnoslaskie</text:p>
          </table:table-cell>
          <table:table-cell office:value-type="date" office:date-value="1954-06-01" calcext:value-type="date">
            <text:p>1.06.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ierylo</text:p>
          </table:table-cell>
          <table:table-cell office:value-type="string" calcext:value-type="string">
            <text:p>Sylwia</text:p>
          </table:table-cell>
          <table:table-cell office:value-type="string" calcext:value-type="string">
            <text:p>sredni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Kujawsko - Pomorskie</text:p>
          </table:table-cell>
          <table:table-cell office:value-type="date" office:date-value="1954-01-03" calcext:value-type="date">
            <text:p>3.01.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bowik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wyzsz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Lubelskie</text:p>
          </table:table-cell>
          <table:table-cell office:value-type="date" office:date-value="1955-03-14" calcext:value-type="date">
            <text:p>14.03.19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browska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wyzsze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Lubuskie</text:p>
          </table:table-cell>
          <table:table-cell office:value-type="date" office:date-value="1960-05-31" calcext:value-type="date">
            <text:p>31.05.19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janowska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podstawowe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Lodzkie</text:p>
          </table:table-cell>
          <table:table-cell office:value-type="date" office:date-value="1978-09-05" calcext:value-type="date">
            <text:p>5.09.19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orowska</text:p>
          </table:table-cell>
          <table:table-cell office:value-type="string" calcext:value-type="string">
            <text:p>Elzbieta</text:p>
          </table:table-cell>
          <table:table-cell office:value-type="string" calcext:value-type="string">
            <text:p>wyzsze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Malopolskie</text:p>
          </table:table-cell>
          <table:table-cell office:value-type="date" office:date-value="1969-01-04" calcext:value-type="date">
            <text:p>4.01.19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orows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redni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Malopolskie</text:p>
          </table:table-cell>
          <table:table-cell office:value-type="date" office:date-value="1981-03-15" calcext:value-type="date">
            <text:p>15.03.19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oro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srednie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Mazowieckie</text:p>
          </table:table-cell>
          <table:table-cell office:value-type="date" office:date-value="1954-06-02" calcext:value-type="date">
            <text:p>2.06.19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orsztejn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sredni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Mazowieckie</text:p>
          </table:table-cell>
          <table:table-cell office:value-type="date" office:date-value="1954-01-04" calcext:value-type="date">
            <text:p>4.01.19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rucz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yzsz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Malopolskie</text:p>
          </table:table-cell>
          <table:table-cell office:value-type="date" office:date-value="1955-03-15" calcext:value-type="date">
            <text:p>15.03.19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ruszewska</text:p>
          </table:table-cell>
          <table:table-cell office:value-type="string" calcext:value-type="string">
            <text:p>Izabela</text:p>
          </table:table-cell>
          <table:table-cell office:value-type="string" calcext:value-type="string">
            <text:p>wyzsze</text:p>
          </table:table-cell>
          <table:table-cell office:value-type="float" office:value="3790" calcext:value-type="float">
            <text:p>3790</text:p>
          </table:table-cell>
          <table:table-cell office:value-type="string" calcext:value-type="string">
            <text:p>Mazowieckie</text:p>
          </table:table-cell>
          <table:table-cell office:value-type="date" office:date-value="1960-06-01" calcext:value-type="date">
            <text:p>1.06.19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udnik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podstawow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Dolnoslaskie</text:p>
          </table:table-cell>
          <table:table-cell office:value-type="date" office:date-value="1978-09-06" calcext:value-type="date">
            <text:p>6.09.197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ujda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srednie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Kujawsko - Pomorskie</text:p>
          </table:table-cell>
          <table:table-cell office:value-type="date" office:date-value="1969-01-05" calcext:value-type="date">
            <text:p>5.01.196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uraczewsk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wyzsze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Lubelskie</text:p>
          </table:table-cell>
          <table:table-cell office:value-type="date" office:date-value="1981-03-16" calcext:value-type="date">
            <text:p>16.03.198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usma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wyzsz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Lubuskie</text:p>
          </table:table-cell>
          <table:table-cell office:value-type="date" office:date-value="1954-06-03" calcext:value-type="date">
            <text:p>3.06.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oruzy</text:p>
          </table:table-cell>
          <table:table-cell office:value-type="string" calcext:value-type="string">
            <text:p>Iwona</text:p>
          </table:table-cell>
          <table:table-cell office:value-type="string" calcext:value-type="string">
            <text:p>srednie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Dolnoslaskie</text:p>
          </table:table-cell>
          <table:table-cell office:value-type="date" office:date-value="1954-01-05" calcext:value-type="date">
            <text:p>5.01.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udecki</text:p>
          </table:table-cell>
          <table:table-cell office:value-type="string" calcext:value-type="string">
            <text:p>Wieslaw</text:p>
          </table:table-cell>
          <table:table-cell office:value-type="string" calcext:value-type="string">
            <text:p>podstawowe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Warminsko - Mazurskie</text:p>
          </table:table-cell>
          <table:table-cell office:value-type="date" office:date-value="1955-03-16" calcext:value-type="date">
            <text:p>16.03.195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udy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odstawow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Kujawsko - Pomorskie</text:p>
          </table:table-cell>
          <table:table-cell office:value-type="date" office:date-value="1960-06-02" calcext:value-type="date">
            <text:p>2.06.19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iereszko</text:p>
          </table:table-cell>
          <table:table-cell office:value-type="string" calcext:value-type="string">
            <text:p>Julia</text:p>
          </table:table-cell>
          <table:table-cell office:value-type="string" calcext:value-type="string">
            <text:p>wyzsz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Wielkopolskie</text:p>
          </table:table-cell>
          <table:table-cell office:value-type="date" office:date-value="1978-09-07" calcext:value-type="date">
            <text:p>7.09.19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ylwik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podstawowe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Zachodniopomorskie</text:p>
          </table:table-cell>
          <table:table-cell office:value-type="date" office:date-value="1969-01-06" calcext:value-type="date">
            <text:p>6.01.19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Czajewsk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redni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Pomorskie</text:p>
          </table:table-cell>
          <table:table-cell office:value-type="date" office:date-value="1981-03-17" calcext:value-type="date">
            <text:p>17.03.19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Czarnecka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srednie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Slaskie</text:p>
          </table:table-cell>
          <table:table-cell office:value-type="date" office:date-value="1954-06-04" calcext:value-type="date">
            <text:p>4.06.195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zuz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podstawowe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Pomorskie</text:p>
          </table:table-cell>
          <table:table-cell office:value-type="date" office:date-value="1954-01-06" calcext:value-type="date">
            <text:p>6.01.19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odstawowe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Slaskie</text:p>
          </table:table-cell>
          <table:table-cell office:value-type="date" office:date-value="1955-03-17" calcext:value-type="date">
            <text:p>17.03.19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browska</text:p>
          </table:table-cell>
          <table:table-cell office:value-type="string" calcext:value-type="string">
            <text:p>Ewa</text:p>
          </table:table-cell>
          <table:table-cell office:value-type="string" calcext:value-type="string">
            <text:p>podstawowe</text:p>
          </table:table-cell>
          <table:table-cell office:value-type="float" office:value="2050" calcext:value-type="float">
            <text:p>2050</text:p>
          </table:table-cell>
          <table:table-cell office:value-type="string" calcext:value-type="string">
            <text:p>Pomorskie</text:p>
          </table:table-cell>
          <table:table-cell office:value-type="date" office:date-value="1960-06-03" calcext:value-type="date">
            <text:p>3.06.19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eptula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wyzsze</text:p>
          </table:table-cell>
          <table:table-cell office:value-type="float" office:value="3378" calcext:value-type="float">
            <text:p>3378</text:p>
          </table:table-cell>
          <table:table-cell office:value-type="string" calcext:value-type="string">
            <text:p>Slaskie</text:p>
          </table:table-cell>
          <table:table-cell office:value-type="date" office:date-value="1978-09-08" calcext:value-type="date">
            <text:p>8.09.19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ojlidko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dstawowe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Pomorskie</text:p>
          </table:table-cell>
          <table:table-cell office:value-type="date" office:date-value="1969-01-07" calcext:value-type="date">
            <text:p>7.01.19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ymnicka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podstawowe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Pomorskie</text:p>
          </table:table-cell>
          <table:table-cell office:value-type="date" office:date-value="1981-03-18" calcext:value-type="date">
            <text:p>18.03.19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ziegielewsk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wyzsz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omorskie</text:p>
          </table:table-cell>
          <table:table-cell office:value-type="date" office:date-value="1954-06-05" calcext:value-type="date">
            <text:p>5.06.195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Falkows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podstawow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Kujawsko - Pomorskie</text:p>
          </table:table-cell>
          <table:table-cell office:value-type="date" office:date-value="1954-01-07" calcext:value-type="date">
            <text:p>7.01.19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iedorowicz</text:p>
          </table:table-cell>
          <table:table-cell office:value-type="string" calcext:value-type="string">
            <text:p>Wojciech</text:p>
          </table:table-cell>
          <table:table-cell office:value-type="string" calcext:value-type="string">
            <text:p>podstawow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ubelskie</text:p>
          </table:table-cell>
          <table:table-cell office:value-type="date" office:date-value="1955-03-18" calcext:value-type="date">
            <text:p>18.03.195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Fiedoruk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podstawow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Lubuskie</text:p>
          </table:table-cell>
          <table:table-cell office:value-type="date" office:date-value="1960-06-04" calcext:value-type="date">
            <text:p>4.06.19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Fiedoruk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rednie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Dolnoslaskie</text:p>
          </table:table-cell>
          <table:table-cell office:value-type="date" office:date-value="1978-09-09" calcext:value-type="date">
            <text:p>9.09.19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ankowski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sredni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Zachodniopomorskie</text:p>
          </table:table-cell>
          <table:table-cell office:value-type="date" office:date-value="1969-01-08" calcext:value-type="date">
            <text:p>8.01.19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abinska</text:p>
          </table:table-cell>
          <table:table-cell office:value-type="string" calcext:value-type="string">
            <text:p>Karolina</text:p>
          </table:table-cell>
          <table:table-cell office:value-type="string" calcext:value-type="string">
            <text:p>podstawow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Mazowieckie</text:p>
          </table:table-cell>
          <table:table-cell office:value-type="date" office:date-value="1981-03-19" calcext:value-type="date">
            <text:p>19.03.19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arncarz</text:p>
          </table:table-cell>
          <table:table-cell office:value-type="string" calcext:value-type="string">
            <text:p>Zbigniew</text:p>
          </table:table-cell>
          <table:table-cell office:value-type="string" calcext:value-type="string">
            <text:p>wyzsze</text:p>
          </table:table-cell>
          <table:table-cell office:value-type="float" office:value="2730" calcext:value-type="float">
            <text:p>2730</text:p>
          </table:table-cell>
          <table:table-cell office:value-type="string" calcext:value-type="string">
            <text:p>Opolskie</text:p>
          </table:table-cell>
          <table:table-cell office:value-type="date" office:date-value="1954-06-06" calcext:value-type="date">
            <text:p>6.06.19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Gawkowski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wyzsze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Podkarpackie</text:p>
          </table:table-cell>
          <table:table-cell office:value-type="date" office:date-value="1954-01-08" calcext:value-type="date">
            <text:p>8.01.19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Gasowski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sredni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Wielkopolskie</text:p>
          </table:table-cell>
          <table:table-cell office:value-type="date" office:date-value="1955-03-19" calcext:value-type="date">
            <text:p>19.03.195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ilew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wyzsz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Pomorskie</text:p>
          </table:table-cell>
          <table:table-cell office:value-type="date" office:date-value="1960-06-05" calcext:value-type="date">
            <text:p>5.06.19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lebowicz</text:p>
          </table:table-cell>
          <table:table-cell office:value-type="string" calcext:value-type="string">
            <text:p>Kamil</text:p>
          </table:table-cell>
          <table:table-cell office:value-type="string" calcext:value-type="string">
            <text:p>srednie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Slaskie</text:p>
          </table:table-cell>
          <table:table-cell office:value-type="date" office:date-value="1978-09-10" calcext:value-type="date">
            <text:p>10.09.197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lowacka</text:p>
          </table:table-cell>
          <table:table-cell office:value-type="string" calcext:value-type="string">
            <text:p>Kamila</text:p>
          </table:table-cell>
          <table:table-cell office:value-type="string" calcext:value-type="string">
            <text:p>srednie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Swietokrzyskie</text:p>
          </table:table-cell>
          <table:table-cell office:value-type="date" office:date-value="1969-01-09" calcext:value-type="date">
            <text:p>9.01.196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Gogiel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srednie</text:p>
          </table:table-cell>
          <table:table-cell office:value-type="float" office:value="2587" calcext:value-type="float">
            <text:p>2587</text:p>
          </table:table-cell>
          <table:table-cell office:value-type="string" calcext:value-type="string">
            <text:p>Dolnoslaskie</text:p>
          </table:table-cell>
          <table:table-cell office:value-type="date" office:date-value="1981-03-20" calcext:value-type="date">
            <text:p>20.03.198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Golebiewsk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dstawowe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Kujawsko - Pomorskie</text:p>
          </table:table-cell>
          <table:table-cell office:value-type="date" office:date-value="1954-06-07" calcext:value-type="date">
            <text:p>7.06.195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Gradzki</text:p>
          </table:table-cell>
          <table:table-cell office:value-type="string" calcext:value-type="string">
            <text:p>Waclaw</text:p>
          </table:table-cell>
          <table:table-cell office:value-type="string" calcext:value-type="string">
            <text:p>srednie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Lubelskie</text:p>
          </table:table-cell>
          <table:table-cell office:value-type="date" office:date-value="1954-01-09" calcext:value-type="date">
            <text:p>9.01.19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Grochowski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podstawowe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Lubuskie</text:p>
          </table:table-cell>
          <table:table-cell office:value-type="date" office:date-value="1955-03-20" calcext:value-type="date">
            <text:p>20.03.19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ruszewicz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srednie</text:p>
          </table:table-cell>
          <table:table-cell office:value-type="float" office:value="2300" calcext:value-type="float">
            <text:p>2300</text:p>
          </table:table-cell>
          <table:table-cell office:value-type="string" calcext:value-type="string">
            <text:p>Lodzkie</text:p>
          </table:table-cell>
          <table:table-cell office:value-type="date" office:date-value="1960-06-06" calcext:value-type="date">
            <text:p>6.06.19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Grygolec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podstawow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Dolnoslaskie</text:p>
          </table:table-cell>
          <table:table-cell office:value-type="date" office:date-value="1978-09-11" calcext:value-type="date">
            <text:p>11.09.19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Mateusz</text:p>
          </table:table-cell>
          <table:table-cell office:value-type="string" calcext:value-type="string">
            <text:p>wyzsz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Zachodniopomorskie</text:p>
          </table:table-cell>
          <table:table-cell office:value-type="date" office:date-value="1969-01-10" calcext:value-type="date">
            <text:p>10.01.19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Hajduczenia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podstawowe</text:p>
          </table:table-cell>
          <table:table-cell office:value-type="float" office:value="2200" calcext:value-type="float">
            <text:p>2200</text:p>
          </table:table-cell>
          <table:table-cell office:value-type="string" calcext:value-type="string">
            <text:p>Mazowieckie</text:p>
          </table:table-cell>
          <table:table-cell office:value-type="date" office:date-value="1981-03-21" calcext:value-type="date">
            <text:p>21.03.198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Hoscilowicz</text:p>
          </table:table-cell>
          <table:table-cell office:value-type="string" calcext:value-type="string">
            <text:p>Piotr</text:p>
          </table:table-cell>
          <table:table-cell office:value-type="string" calcext:value-type="string">
            <text:p>podstawow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Dolnoslaskie</text:p>
          </table:table-cell>
          <table:table-cell office:value-type="date" office:date-value="1954-06-08" calcext:value-type="date">
            <text:p>8.06.19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Hryniewi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dstawowe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Zachodniopomorskie</text:p>
          </table:table-cell>
          <table:table-cell office:value-type="date" office:date-value="1954-01-10" calcext:value-type="date">
            <text:p>10.01.19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rynkiewicz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podstawowe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Mazowieckie</text:p>
          </table:table-cell>
          <table:table-cell office:value-type="date" office:date-value="1955-03-21" calcext:value-type="date">
            <text:p>21.03.19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nstynski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yzsze</text:p>
          </table:table-cell>
          <table:table-cell office:value-type="float" office:value="1840" calcext:value-type="float">
            <text:p>1840</text:p>
          </table:table-cell>
          <table:table-cell office:value-type="string" calcext:value-type="string">
            <text:p>Dolnoslaskie</text:p>
          </table:table-cell>
          <table:table-cell office:value-type="date" office:date-value="1960-06-07" calcext:value-type="date">
            <text:p>7.06.19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waniu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wyzsze</text:p>
          </table:table-cell>
          <table:table-cell office:value-type="float" office:value="2950" calcext:value-type="float">
            <text:p>2950</text:p>
          </table:table-cell>
          <table:table-cell office:value-type="string" calcext:value-type="string">
            <text:p>Zachodniopomorskie</text:p>
          </table:table-cell>
          <table:table-cell office:value-type="date" office:date-value="1978-09-12" calcext:value-type="date">
            <text:p>12.09.19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waszczuk</text:p>
          </table:table-cell>
          <table:table-cell office:value-type="string" calcext:value-type="string">
            <text:p>Andrzej</text:p>
          </table:table-cell>
          <table:table-cell office:value-type="string" calcext:value-type="string">
            <text:p>srednie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Mazowieckie</text:p>
          </table:table-cell>
          <table:table-cell office:value-type="date" office:date-value="1969-01-11" calcext:value-type="date">
            <text:p>11.01.196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koniuk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srednie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Mazowieckie</text:p>
          </table:table-cell>
          <table:table-cell office:value-type="date" office:date-value="1981-03-22" calcext:value-type="date">
            <text:p>22.03.19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kubowski</text:p>
          </table:table-cell>
          <table:table-cell office:value-type="string" calcext:value-type="string">
            <text:p>lukasz</text:p>
          </table:table-cell>
          <table:table-cell office:value-type="string" calcext:value-type="string">
            <text:p>podstawowe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Mazowieckie</text:p>
          </table:table-cell>
          <table:table-cell office:value-type="date" office:date-value="1954-06-09" calcext:value-type="date">
            <text:p>9.06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anas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wyzsze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azowieckie</text:p>
          </table:table-cell>
          <table:table-cell office:value-type="date" office:date-value="1954-01-11" calcext:value-type="date">
            <text:p>11.01.195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ankowska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srednie</text:p>
          </table:table-cell>
          <table:table-cell office:value-type="float" office:value="2270" calcext:value-type="float">
            <text:p>2270</text:p>
          </table:table-cell>
          <table:table-cell office:value-type="string" calcext:value-type="string">
            <text:p>Mazowieckie</text:p>
          </table:table-cell>
          <table:table-cell office:value-type="date" office:date-value="1955-03-22" calcext:value-type="date">
            <text:p>22.03.19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ankowski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podstawow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zowieckie</text:p>
          </table:table-cell>
          <table:table-cell office:value-type="date" office:date-value="1960-06-08" calcext:value-type="date">
            <text:p>8.06.19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aromin</text:p>
          </table:table-cell>
          <table:table-cell office:value-type="string" calcext:value-type="string">
            <text:p>Jacek</text:p>
          </table:table-cell>
          <table:table-cell office:value-type="string" calcext:value-type="string">
            <text:p>wyzsze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Dolnoslaskie</text:p>
          </table:table-cell>
          <table:table-cell office:value-type="date" office:date-value="1978-09-13" calcext:value-type="date">
            <text:p>13.09.19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aro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odstawowe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Zachodniopomorskie</text:p>
          </table:table-cell>
          <table:table-cell office:value-type="date" office:date-value="1969-01-12" calcext:value-type="date">
            <text:p>12.01.196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asinski</text:p>
          </table:table-cell>
          <table:table-cell office:value-type="string" calcext:value-type="string">
            <text:p>Marcin</text:p>
          </table:table-cell>
          <table:table-cell office:value-type="string" calcext:value-type="string">
            <text:p>srednie</text:p>
          </table:table-cell>
          <table:table-cell office:value-type="float" office:value="3890" calcext:value-type="float">
            <text:p>3890</text:p>
          </table:table-cell>
          <table:table-cell office:value-type="string" calcext:value-type="string">
            <text:p>Mazowieckie</text:p>
          </table:table-cell>
          <table:table-cell office:value-type="date" office:date-value="1981-03-23" calcext:value-type="date">
            <text:p>23.03.198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asiukiewicz</text:p>
          </table:table-cell>
          <table:table-cell office:value-type="string" calcext:value-type="string">
            <text:p>Elwira</text:p>
          </table:table-cell>
          <table:table-cell office:value-type="string" calcext:value-type="string">
            <text:p>wyzsze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Dolnoslaskie</text:p>
          </table:table-cell>
          <table:table-cell office:value-type="date" office:date-value="1954-06-10" calcext:value-type="date">
            <text:p>10.06.195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efimiuk</text:p>
          </table:table-cell>
          <table:table-cell office:value-type="string" calcext:value-type="string">
            <text:p>Krzysztof</text:p>
          </table:table-cell>
          <table:table-cell office:value-type="string" calcext:value-type="string">
            <text:p>podstawowe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Zachodniopomorskie</text:p>
          </table:table-cell>
          <table:table-cell office:value-type="date" office:date-value="1954-01-12" calcext:value-type="date">
            <text:p>12.01.19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ezewska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wyzsze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Mazowieckie</text:p>
          </table:table-cell>
          <table:table-cell office:value-type="date" office:date-value="1955-03-23" calcext:value-type="date">
            <text:p>23.03.19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uchnicka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podstawow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Dolnoslaskie</text:p>
          </table:table-cell>
          <table:table-cell office:value-type="date" office:date-value="1960-06-09" calcext:value-type="date">
            <text:p>9.06.196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usinsk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podstawowe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Zachodniopomorskie</text:p>
          </table:table-cell>
          <table:table-cell office:value-type="date" office:date-value="1978-09-14" calcext:value-type="date">
            <text:p>14.09.197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usinska</text:p>
          </table:table-cell>
          <table:table-cell office:value-type="string" calcext:value-type="string">
            <text:p>Malgorzata</text:p>
          </table:table-cell>
          <table:table-cell office:value-type="string" calcext:value-type="string">
            <text:p>podstawowe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Mazowieckie</text:p>
          </table:table-cell>
          <table:table-cell office:value-type="date" office:date-value="1969-01-13" calcext:value-type="date">
            <text:p>13.01.196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Kaczor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wyzsze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Mazowieckie</text:p>
          </table:table-cell>
          <table:table-cell office:value-type="date" office:date-value="1981-03-24" calcext:value-type="date">
            <text:p>24.03.19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Kalata</text:p>
          </table:table-cell>
          <table:table-cell office:value-type="string" calcext:value-type="string">
            <text:p>Tomasz</text:p>
          </table:table-cell>
          <table:table-cell office:value-type="string" calcext:value-type="string">
            <text:p>wyzsze</text:p>
          </table:table-cell>
          <table:table-cell office:value-type="float" office:value="5200" calcext:value-type="float">
            <text:p>5200</text:p>
          </table:table-cell>
          <table:table-cell office:value-type="string" calcext:value-type="string">
            <text:p>Mazowieckie</text:p>
          </table:table-cell>
          <table:table-cell office:value-type="date" office:date-value="1954-06-11" calcext:value-type="date">
            <text:p>11.06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Kalinowski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podstawowe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Slaskie</text:p>
          </table:table-cell>
          <table:table-cell office:value-type="date" office:date-value="1954-01-13" calcext:value-type="date">
            <text:p>13.01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aminska</text:p>
          </table:table-cell>
          <table:table-cell office:value-type="string" calcext:value-type="string">
            <text:p>Agnieszka</text:p>
          </table:table-cell>
          <table:table-cell office:value-type="string" calcext:value-type="string">
            <text:p>srednie</text:p>
          </table:table-cell>
          <table:table-cell office:value-type="float" office:value="2570" calcext:value-type="float">
            <text:p>2570</text:p>
          </table:table-cell>
          <table:table-cell office:value-type="string" calcext:value-type="string">
            <text:p>Swietokrzyskie</text:p>
          </table:table-cell>
          <table:table-cell office:value-type="date" office:date-value="1955-03-24" calcext:value-type="date">
            <text:p>24.03.195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Kanadys</text:p>
          </table:table-cell>
          <table:table-cell office:value-type="string" calcext:value-type="string">
            <text:p>Grzegorz</text:p>
          </table:table-cell>
          <table:table-cell office:value-type="string" calcext:value-type="string">
            <text:p>srednie</text:p>
          </table:table-cell>
          <table:table-cell office:value-type="float" office:value="2920" calcext:value-type="float">
            <text:p>2920</text:p>
          </table:table-cell>
          <table:table-cell office:value-type="string" calcext:value-type="string">
            <text:p>Warminsko - Mazurskie</text:p>
          </table:table-cell>
          <table:table-cell office:value-type="date" office:date-value="1960-06-10" calcext:value-type="date">
            <text:p>10.06.196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Karolko</text:p>
          </table:table-cell>
          <table:table-cell office:value-type="string" calcext:value-type="string">
            <text:p>Bartosz</text:p>
          </table:table-cell>
          <table:table-cell office:value-type="string" calcext:value-type="string">
            <text:p>srednie</text:p>
          </table:table-cell>
          <table:table-cell office:value-type="float" office:value="3740" calcext:value-type="float">
            <text:p>3740</text:p>
          </table:table-cell>
          <table:table-cell office:value-type="string" calcext:value-type="string">
            <text:p>Wielkopolskie</text:p>
          </table:table-cell>
          <table:table-cell office:value-type="date" office:date-value="1978-09-15" calcext:value-type="date">
            <text:p>15.09.1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arpowicz</text:p>
          </table:table-cell>
          <table:table-cell office:value-type="string" calcext:value-type="string">
            <text:p>Marian</text:p>
          </table:table-cell>
          <table:table-cell office:value-type="string" calcext:value-type="string">
            <text:p>wyzsz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Zachodniopomorskie</text:p>
          </table:table-cell>
          <table:table-cell office:value-type="date" office:date-value="1969-01-14" calcext:value-type="date">
            <text:p>14.01.196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arwowska</text:p>
          </table:table-cell>
          <table:table-cell office:value-type="string" calcext:value-type="string">
            <text:p>Katarzyna</text:p>
          </table:table-cell>
          <table:table-cell office:value-type="string" calcext:value-type="string">
            <text:p>wyzsz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zowieckie</text:p>
          </table:table-cell>
          <table:table-cell office:value-type="date" office:date-value="1981-03-25" calcext:value-type="date">
            <text:p>25.03.198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Kazinski</text:p>
          </table:table-cell>
          <table:table-cell office:value-type="string" calcext:value-type="string">
            <text:p>Konrad</text:p>
          </table:table-cell>
          <table:table-cell office:value-type="string" calcext:value-type="string">
            <text:p>wyzsze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Opolskie</text:p>
          </table:table-cell>
          <table:table-cell office:value-type="date" office:date-value="1954-06-12" calcext:value-type="date">
            <text:p>12.06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Kieda</text:p>
          </table:table-cell>
          <table:table-cell office:value-type="string" calcext:value-type="string">
            <text:p>Justyna</text:p>
          </table:table-cell>
          <table:table-cell office:value-type="string" calcext:value-type="string">
            <text:p>srednie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Podkarpackie</text:p>
          </table:table-cell>
          <table:table-cell office:value-type="date" office:date-value="1954-01-14" calcext:value-type="date">
            <text:p>14.01.19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Kielcz</text:p>
          </table:table-cell>
          <table:table-cell office:value-type="string" calcext:value-type="string">
            <text:p>Patrycja</text:p>
          </table:table-cell>
          <table:table-cell office:value-type="string" calcext:value-type="string">
            <text:p>podstawow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Wielkopolskie</text:p>
          </table:table-cell>
          <table:table-cell office:value-type="date" office:date-value="1955-03-25" calcext:value-type="date">
            <text:p>25.03.1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Kimsz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srednie</text:p>
          </table:table-cell>
          <table:table-cell office:value-type="float" office:value="2940" calcext:value-type="float">
            <text:p>2940</text:p>
          </table:table-cell>
          <table:table-cell office:value-type="string" calcext:value-type="string">
            <text:p>Pomorskie</text:p>
          </table:table-cell>
          <table:table-cell office:value-type="date" office:date-value="1960-06-11" calcext:value-type="date">
            <text:p>11.06.19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Kirejczyk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podstawowe</text:p>
          </table:table-cell>
          <table:table-cell office:value-type="float" office:value="2100" calcext:value-type="float">
            <text:p>2100</text:p>
          </table:table-cell>
          <table:table-cell office:value-type="string" calcext:value-type="string">
            <text:p>Slaskie</text:p>
          </table:table-cell>
          <table:table-cell office:value-type="date" office:date-value="1978-09-16" calcext:value-type="date">
            <text:p>16.09.19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Kirmuc</text:p>
          </table:table-cell>
          <table:table-cell office:value-type="string" calcext:value-type="string">
            <text:p>Urszula</text:p>
          </table:table-cell>
          <table:table-cell office:value-type="string" calcext:value-type="string">
            <text:p>podstawow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Swietokrzyskie</text:p>
          </table:table-cell>
          <table:table-cell office:value-type="date" office:date-value="1969-01-15" calcext:value-type="date">
            <text:p>15.01.196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Klimaszewska</text:p>
          </table:table-cell>
          <table:table-cell office:value-type="string" calcext:value-type="string">
            <text:p>Klara</text:p>
          </table:table-cell>
          <table:table-cell office:value-type="string" calcext:value-type="string">
            <text:p>srednie</text:p>
          </table:table-cell>
          <table:table-cell office:value-type="float" office:value="2378" calcext:value-type="float">
            <text:p>2378</text:p>
          </table:table-cell>
          <table:table-cell office:value-type="string" calcext:value-type="string">
            <text:p>Dolnoslaskie</text:p>
          </table:table-cell>
          <table:table-cell office:value-type="date" office:date-value="1981-03-26" calcext:value-type="date">
            <text:p>26.03.19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Kobeszko</text:p>
          </table:table-cell>
          <table:table-cell office:value-type="string" calcext:value-type="string">
            <text:p>Maciej</text:p>
          </table:table-cell>
          <table:table-cell office:value-type="string" calcext:value-type="string">
            <text:p>wyzsze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Kujawsko - Pomorskie</text:p>
          </table:table-cell>
          <table:table-cell office:value-type="date" office:date-value="1954-06-13" calcext:value-type="date">
            <text:p>13.06.195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obeszko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srednie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Lubelskie</text:p>
          </table:table-cell>
          <table:table-cell office:value-type="date" office:date-value="1954-01-15" calcext:value-type="date">
            <text:p>15.01.195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4T13:10:24.978000000</meta:creation-date>
    <dc:date>2025-02-04T13:11:56.960000000</dc:date>
    <meta:editing-duration>PT1M32S</meta:editing-duration>
    <meta:editing-cycles>1</meta:editing-cycles>
    <meta:document-statistic meta:table-count="1" meta:cell-count="800" meta:object-count="0"/>
    <meta:generator>LibreOffice/6.1.4.2$Windows_x86 LibreOffice_project/9d0f32d1f0b509096fd65e0d4bec26ddd1938fd3</meta:generator>
  </office:meta>
</office:document-meta>
</file>